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203cm" fo:margin-left="-0.261cm" table:align="left" style:writing-mode="lr-tb"/>
    </style:style>
    <style:style style:name="Таблица3.A" style:family="table-column">
      <style:table-column-properties style:column-width="10.398cm"/>
    </style:style>
    <style:style style:name="Таблица3.B" style:family="table-column">
      <style:table-column-properties style:column-width="4.207cm"/>
    </style:style>
    <style:style style:name="Таблица3.C" style:family="table-column">
      <style:table-column-properties style:column-width="3.598cm"/>
    </style:style>
    <style:style style:name="Таблица3.1" style:family="table-row">
      <style:table-row-properties style:min-row-height="1.268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924cm" fo:keep-together="auto"/>
    </style:style>
    <style:style style:name="Таблица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746cm" fo:keep-together="auto"/>
    </style:style>
    <style:style style:name="Таблица4" style:family="table">
      <style:table-properties style:width="18.706cm" fo:margin-left="-0.219cm" table:align="left" style:writing-mode="lr-tb"/>
    </style:style>
    <style:style style:name="Таблица4.A" style:family="table-column">
      <style:table-column-properties style:column-width="1.217cm"/>
    </style:style>
    <style:style style:name="Таблица4.B" style:family="table-column">
      <style:table-column-properties style:column-width="10.689cm"/>
    </style:style>
    <style:style style:name="Таблица4.C" style:family="table-column">
      <style:table-column-properties style:column-width="3.493cm"/>
    </style:style>
    <style:style style:name="Таблица4.D" style:family="table-column">
      <style:table-column-properties style:column-width="3.3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203cm" fo:padding-right="0.203cm" fo:padding-top="0.049cm" fo:padding-bottom="0.049cm" fo:border-left="0.1pt solid #00000a" fo:border-right="none" fo:border-top="0.1pt solid #00000a" fo:border-bottom="0.1pt solid #00000a" style:writing-mode="lr-tb"/>
    </style:style>
    <style:style style:name="Таблица4.D1" style:family="table-cell">
      <style:table-cell-properties style:vertical-align="top" fo:padding-left="0.203cm" fo:padding-right="0.203cm" fo:padding-top="0.049cm" fo:padding-bottom="0.049cm" fo:border="0.1pt solid #00000a" style:writing-mode="lr-tb"/>
    </style:style>
    <style:style style:name="Таблица4.B2" style:family="table-cell">
      <style:table-cell-properties style:vertical-align="middle" fo:padding-left="0.203cm" fo:padding-right="0.203cm" fo:padding-top="0.049cm" fo:padding-bottom="0.049cm" fo:border-left="0.1pt solid #00000a" fo:border-right="none" fo:border-top="0.1pt solid #00000a" fo:border-bottom="0.1pt solid #00000a" style:writing-mode="lr-tb"/>
    </style:style>
    <style:style style:name="Таблица1" style:family="table">
      <style:table-properties style:width="19.913cm" fo:margin-left="-1.392cm" table:align="left" fo:background-color="#ffffff">
        <style:background-image/>
      </style:table-properties>
    </style:style>
    <style:style style:name="Таблица1.A" style:family="table-column">
      <style:table-column-properties style:column-width="0.877cm"/>
    </style:style>
    <style:style style:name="Таблица1.B" style:family="table-column">
      <style:table-column-properties style:column-width="1.443cm"/>
    </style:style>
    <style:style style:name="Таблица1.C" style:family="table-column">
      <style:table-column-properties style:column-width="4.322cm"/>
    </style:style>
    <style:style style:name="Таблица1.D" style:family="table-column">
      <style:table-column-properties style:column-width="1.886cm"/>
    </style:style>
    <style:style style:name="Таблица1.E" style:family="table-column">
      <style:table-column-properties style:column-width="4.69cm"/>
    </style:style>
    <style:style style:name="Таблица1.F" style:family="table-column">
      <style:table-column-properties style:column-width="5.553cm"/>
    </style:style>
    <style:style style:name="Таблица1.G" style:family="table-column">
      <style:table-column-properties style:column-width="1.143cm"/>
    </style:style>
    <style:style style:name="Таблица1.A1" style:family="table-cell">
      <style:table-cell-properties fo:padding-left="0.229cm" fo:padding-right="0cm" fo:padding-top="0.127cm" fo:padding-bottom="0.12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49cm" fo:border="0.05pt solid #000000"/>
    </style:style>
    <style:style style:name="Таблица1.A2" style:family="table-cell">
      <style:table-cell-properties fo:padding-left="0.229cm" fo:padding-right="0.229cm" fo:padding-top="0.127cm" fo:padding-bottom="0.127cm" fo:border-left="0.05pt solid #000000" fo:border-right="none" fo:border-top="0.05pt solid #000000" fo:border-bottom="0.05pt solid #000000"/>
    </style:style>
    <style:style style:name="Таблица1.G2" style:family="table-cell">
      <style:table-cell-properties fo:padding-left="0.229cm" fo:padding-right="0.229cm" fo:padding-top="0.127cm" fo:padding-bottom="0.127cm" fo:border="0.05pt solid #000000"/>
    </style:style>
    <style:style style:name="Таблица1.7" style:family="table-row">
      <style:table-row-properties style:min-row-height="3.44cm"/>
    </style:style>
    <style:style style:name="Таблица1.8" style:family="table-row">
      <style:table-row-properties style:min-row-height="2.91cm"/>
    </style:style>
    <style:style style:name="Таблица1.9" style:family="table-row">
      <style:table-row-properties style:min-row-height="2.54cm"/>
    </style:style>
    <style:style style:name="Таблица1.37" style:family="table-row">
      <style:table-row-properties style:min-row-height="3.889cm"/>
    </style:style>
    <style:style style:name="Таблица1.38" style:family="table-row">
      <style:table-row-properties style:min-row-height="3.413cm"/>
    </style:style>
    <style:style style:name="P1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fo:color="#000000"/>
    </style:style>
    <style:style style:name="P3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fo:color="#000000" fo:font-size="10.5pt"/>
    </style:style>
    <style:style style:name="P4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fo:color="#000000" fo:font-size="10.5pt"/>
    </style:style>
    <style:style style:name="P5" style:family="paragraph" style:parent-style-name="Table_20_Contents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fo:color="#000000" fo:font-size="10.5pt"/>
    </style:style>
    <style:style style:name="P6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fo:color="#000000" fo:font-size="10.5pt" fo:font-weight="bold"/>
    </style:style>
    <style:style style:name="P7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fo:color="#000000" fo:font-size="10.5pt" fo:font-weight="bold" style:font-weight-asian="bold" style:font-weight-complex="bold"/>
    </style:style>
    <style:style style:name="P8" style:family="paragraph" style:parent-style-name="Table_20_Contents">
      <style:paragraph-properties fo:margin-left="0cm" fo:margin-right="0cm" fo:margin-top="0cm" fo:margin-bottom="0.265cm" loext:contextual-spacing="false" fo:text-align="start" style:justify-single-word="false" fo:text-indent="0cm" style:auto-text-indent="false"/>
      <style:text-properties fo:color="#000000" fo:font-size="10.5pt"/>
    </style:style>
    <style:style style:name="P9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fo:color="#000000" fo:font-size="10.5pt" officeooo:rsid="0010f5ea" officeooo:paragraph-rsid="0010f5ea"/>
    </style:style>
    <style:style style:name="P10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fo:color="#000000" fo:language="ru" fo:country="RU" officeooo:rsid="00103478" officeooo:paragraph-rsid="00103478"/>
    </style:style>
    <style:style style:name="P11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fo:color="#000000" style:font-name="Times New Roman" fo:font-size="12pt" officeooo:paragraph-rsid="00103478" style:font-name-asian="Times New Roman" style:font-size-asian="12pt" style:font-name-complex="Times New Roman" style:font-size-complex="12pt"/>
    </style:style>
    <style:style style:name="P12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fo:color="#000000" style:font-name="Times New Roman" fo:font-size="12pt" officeooo:paragraph-rsid="00103478" style:font-size-asian="12pt" style:font-name-complex="Times New Roman" style:font-size-complex="12pt"/>
    </style:style>
    <style:style style:name="P13" style:family="paragraph" style:parent-style-name="Table_20_Contents">
      <style:paragraph-properties fo:margin-left="0cm" fo:margin-right="0cm" fo:margin-top="0cm" fo:margin-bottom="0.265cm" loext:contextual-spacing="false" fo:text-align="justify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103478"/>
    </style:style>
    <style:style style:name="P16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 fo:padding="0cm" fo:border="none"/>
      <style:text-properties style:font-name="Times New Roman" fo:font-size="12pt" officeooo:paragraph-rsid="00103478" style:font-size-asian="12pt" style:font-name-complex="Times New Roman" style:font-size-complex="12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03478" style:font-size-asian="12pt" style:font-style-asian="normal" style:font-weight-asian="normal" style:font-name-complex="Times New Roman" style:font-size-complex="12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03478" style:font-size-asian="12pt" style:font-style-asian="normal" style:font-weight-asian="bold" style:font-name-complex="Times New Roman" style:font-size-complex="12pt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paragraph-rsid="00103478" style:font-size-asian="12pt" style:font-name-complex="Times New Roman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03478" style:font-size-asian="12pt" style:font-style-asian="normal" style:font-weight-asian="bold" style:font-name-complex="Times New Roman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03478" style:font-size-asian="12pt" style:font-style-asian="normal" style:font-weight-asian="normal" style:font-name-complex="Times New Roman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03478" style:font-name-asian="Calibri" style:font-size-asian="12pt" style:font-style-asian="normal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paragraph-rsid="00103478" style:font-size-asian="12pt" style:font-style-asian="normal" style:font-weight-asian="bold" style:font-name-complex="Times New Roman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2pt" officeooo:paragraph-rsid="00103478" style:font-size-asian="12pt" style:font-name-complex="Times New Roman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103478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03478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03478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officeooo:paragraph-rsid="00103478" style:font-size-asian="14pt" style:font-name-complex="Times New Roman" style:font-size-complex="14pt"/>
    </style:style>
    <style:style style:name="P32" style:family="paragraph" style:parent-style-name="Standard">
      <style:text-properties style:font-name="Times New Roman" fo:font-size="14pt" officeooo:paragraph-rsid="00103478" style:font-size-asian="14pt" style:font-name-complex="Times New Roman" style:font-size-complex="14pt"/>
    </style:style>
    <style:style style:name="P33" style:family="paragraph" style:parent-style-name="Standard">
      <style:text-properties style:font-name="Times New Roman" fo:font-size="14pt" officeooo:paragraph-rsid="00103478" style:font-name-asian="Times New Roman" style:font-size-asian="14pt" style:font-name-complex="Times New Roman" style:font-size-complex="14pt"/>
    </style:style>
    <style:style style:name="P34" style:family="paragraph" style:parent-style-name="Standard">
      <style:text-properties style:font-name="Times New Roman" fo:font-size="14pt" fo:font-weight="bold" officeooo:paragraph-rsid="00103478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/>
      <style:text-properties officeooo:paragraph-rsid="00103478"/>
    </style:style>
    <style:style style:name="P36" style:family="paragraph" style:parent-style-name="Standard">
      <style:text-properties officeooo:paragraph-rsid="00103478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3478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font-weight="bold" officeooo:paragraph-rsid="00103478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03478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03478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0f5ea" officeooo:paragraph-rsid="0010f5ea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03478" style:font-name-asian="Calibri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03478" style:font-name-asian="Calibri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03478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103478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font-weight="normal" officeooo:paragraph-rsid="00103478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22pt" fo:font-weight="bold" officeooo:paragraph-rsid="00103478" style:font-size-asian="22pt" style:font-weight-asian="bold" style:font-name-complex="Times New Roman" style:font-size-complex="22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22pt" officeooo:paragraph-rsid="00103478" style:font-size-asian="22pt" style:font-name-complex="Times New Roman" style:font-size-complex="22pt" style:font-weight-complex="bold"/>
    </style:style>
    <style:style style:name="P49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6pt" officeooo:paragraph-rsid="00103478" style:font-size-asian="16pt" style:font-name-complex="Times New Roman" style:font-size-complex="16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03478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03478" style:font-size-asian="12pt" style:font-style-asian="normal" style:font-weight-asian="normal" style:font-name-complex="Times New Roman" style:font-size-complex="12pt"/>
    </style:style>
    <style:style style:name="P52" style:family="paragraph" style:parent-style-name="Standard">
      <style:paragraph-properties fo:margin-top="0cm" fo:margin-bottom="0cm" loext:contextual-spacing="false"/>
      <style:text-properties officeooo:paragraph-rsid="00103478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officeooo:paragraph-rsid="00103478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103478" style:font-name-asian="Calibri" style:font-size-asian="12pt" style:font-style-asian="normal" style:font-weight-asian="normal" style:font-name-complex="Times New Roman" style:font-size-complex="12pt"/>
    </style:style>
    <style:style style:name="P5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2pt" fo:font-style="italic" fo:font-weight="bold" officeooo:paragraph-rsid="0010347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6" style:family="paragraph" style:parent-style-name="Обычный_20__28_веб_29_">
      <style:paragraph-properties fo:margin-top="0cm" fo:margin-bottom="0cm" loext:contextual-spacing="false"/>
      <style:text-properties style:font-name="Times New Roman" fo:font-size="12pt" officeooo:paragraph-rsid="00103478" style:font-size-asian="12pt" style:font-name-complex="Times New Roman" style:font-size-complex="12pt"/>
    </style:style>
    <style:style style:name="P57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officeooo:paragraph-rsid="00103478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officeooo:paragraph-rsid="00103478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03478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Times New Roman" fo:font-size="12pt" officeooo:paragraph-rsid="00103478" style:font-size-asian="12pt" style:font-name-complex="Times New Roman" style:font-size-complex="12pt"/>
    </style:style>
    <style:style style:name="P61" style:family="paragraph" style:parent-style-name="Основной_20_текст_20_с_20_отступом_20_2">
      <style:paragraph-properties fo:margin-left="0cm" fo:margin-right="0cm" fo:line-height="100%" fo:text-align="center" style:justify-single-word="false" fo:text-indent="0.75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03478" style:font-size-asian="12pt" style:font-weight-asian="bold" style:font-name-complex="Times New Roman" style:font-size-complex="12pt"/>
    </style:style>
    <style:style style:name="P62" style:family="paragraph" style:parent-style-name="Основной_20_текст_20_с_20_отступом_20_2">
      <style:paragraph-properties fo:margin-left="0cm" fo:margin-right="0cm" fo:line-height="100%" fo:text-indent="0.751cm" style:auto-text-indent="false"/>
      <style:text-properties style:font-name="Times New Roman" fo:font-size="12pt" officeooo:paragraph-rsid="00103478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 style:text-autospace="none"/>
      <style:text-properties style:font-name="Times New Roman" fo:font-size="12pt" officeooo:paragraph-rsid="00103478" style:font-size-asian="12pt" style:font-name-complex="Times New Roman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paragraph-rsid="00103478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/>
      <style:text-properties style:font-name="Times New Roman" fo:font-size="12pt" fo:font-style="italic" fo:font-weight="bold" officeooo:paragraph-rsid="00103478" style:font-size-asian="12pt" style:font-style-asian="italic" style:font-weight-asian="bold" style:font-name-complex="Times New Roman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03478" style:font-size-asian="12pt" style:font-weight-asian="bold" style:font-name-complex="Times New Roman" style:font-size-complex="12pt"/>
    </style:style>
    <style:style style:name="P67" style:family="paragraph" style:parent-style-name="Standard">
      <style:paragraph-properties fo:margin-left="-0.15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03478" style:font-size-asian="12pt" style:font-weight-asian="bold" style:font-name-complex="Times New Roman" style:font-size-complex="12pt"/>
    </style:style>
    <style:style style:name="P68" style:family="paragraph" style:parent-style-name="Standard">
      <style:paragraph-properties fo:margin-left="-0.191cm" fo:margin-right="-0.19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03478" style:font-size-asian="12pt" style:font-weight-asian="bold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fo:font-style="italic" fo:font-weight="bold" officeooo:paragraph-rsid="00103478" style:letter-kerning="true" style:font-size-asian="12pt" style:font-style-asian="italic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" fo:font-size="12pt" officeooo:paragraph-rsid="00103478" style:letter-kerning="true" style:font-size-asian="12pt" style:font-name-complex="Times New Roman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officeooo:paragraph-rsid="00103478" style:letter-kerning="true" style:font-size-asian="12pt" style:font-name-complex="Times New Roman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2pt" officeooo:paragraph-rsid="00103478" style:letter-kerning="true" style:font-size-asian="12pt" style:font-name-complex="Times New Roman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2pt" fo:font-style="italic" fo:font-weight="bold" officeooo:paragraph-rsid="00103478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74" style:family="paragraph" style:parent-style-name="Обычный_20__28_веб_29_">
      <style:paragraph-properties fo:text-align="justify" style:justify-single-word="false"/>
      <style:text-properties officeooo:paragraph-rsid="00103478"/>
    </style:style>
    <style:style style:name="P75" style:family="paragraph" style:parent-style-name="Обычный_20__28_веб_29_">
      <style:paragraph-properties fo:margin-top="0.192cm" fo:margin-bottom="0.192cm" loext:contextual-spacing="false" fo:text-align="justify" style:justify-single-word="false"/>
      <style:text-properties style:font-name="Times New Roman" fo:font-size="12pt" fo:font-style="italic" fo:font-weight="bold" officeooo:paragraph-rsid="0010347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6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03478" style:font-size-asian="12pt" style:font-name-complex="Times New Roman" style:font-size-complex="12pt"/>
    </style:style>
    <style:style style:name="P77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03478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officeooo:paragraph-rsid="00103478" style:font-size-asian="14pt" style:font-name-complex="Times New Roman" style:font-size-complex="14pt"/>
    </style:style>
    <style:style style:name="P79" style:family="paragraph" style:parent-style-name="Standard">
      <style:text-properties style:font-name="Times New Roman" fo:font-size="14pt" officeooo:paragraph-rsid="00103478" style:font-size-asian="14pt" style:font-name-complex="Times New Roman" style:font-size-complex="14pt"/>
    </style:style>
    <style:style style:name="P80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officeooo:paragraph-rsid="00103478" style:font-size-asian="14pt" style:font-name-complex="Times New Roman" style:font-size-complex="14pt"/>
    </style:style>
    <style:style style:name="P81" style:family="paragraph" style:parent-style-name="Standard" style:list-style-name="WW8Num5">
      <style:paragraph-properties fo:margin-left="0.751cm" fo:margin-right="0cm" fo:margin-top="0cm" fo:margin-bottom="0cm" loext:contextual-spacing="false" fo:line-height="100%" fo:text-align="justify" style:justify-single-word="false" fo:text-indent="-1cm" style:auto-text-indent="false"/>
      <style:text-properties officeooo:paragraph-rsid="00103478"/>
    </style:style>
    <style:style style:name="P82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paragraph-rsid="00103478"/>
    </style:style>
    <style:style style:name="P83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paragraph-rsid="00103478"/>
    </style:style>
    <style:style style:name="P8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03478" style:font-size-asian="12pt" style:font-name-complex="Times New Roman" style:font-size-complex="12pt"/>
    </style:style>
    <style:style style:name="P85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fo:color="#000000" fo:font-size="10.5pt" fo:language="ru" fo:country="RU" officeooo:rsid="0010f5ea" officeooo:paragraph-rsid="0010f5ea"/>
    </style:style>
    <style:style style:name="P86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119d82"/>
    </style:style>
    <style:style style:name="P8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88" style:family="paragraph" style:parent-style-name="List_20_Paragraph" style:list-style-name="WW8Num2">
      <style:paragraph-properties fo:margin-top="0cm" fo:margin-bottom="0cm" loext:contextual-spacing="true" fo:line-height="150%"/>
      <style:text-properties style:font-name="Times New Roman" fo:font-size="12pt" officeooo:paragraph-rsid="00103478" style:font-size-asian="12pt" style:font-name-complex="Times New Roman" style:font-size-complex="12pt"/>
    </style:style>
    <style:style style:name="P89" style:family="paragraph" style:parent-style-name="List_20_Paragraph" style:list-style-name="WW8Num2">
      <style:paragraph-properties fo:margin-top="0cm" fo:margin-bottom="0cm" loext:contextual-spacing="true" fo:line-height="150%"/>
      <style:text-properties officeooo:paragraph-rsid="00103478"/>
    </style:style>
    <style:style style:name="P90" style:family="paragraph" style:parent-style-name="List_20_Paragraph" style:list-style-name="WW8Num2">
      <style:paragraph-properties fo:margin-top="0cm" fo:margin-bottom="0cm" loext:contextual-spacing="true" fo:line-height="150%"/>
      <style:text-properties fo:color="#000000" style:font-name="Times New Roman" fo:font-size="12pt" officeooo:paragraph-rsid="00103478" style:font-size-asian="12pt" style:font-name-complex="Times New Roman" style:font-size-complex="12pt"/>
    </style:style>
    <style:style style:name="P91" style:family="paragraph" style:parent-style-name="List_20_Paragraph" style:list-style-name="WW8Num2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03478" style:font-size-asian="12pt" style:font-weight-asian="normal" style:font-name-complex="Times New Roman" style:font-size-complex="12pt" style:font-weight-complex="normal"/>
    </style:style>
    <style:style style:name="P92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2pt" style:text-underline-style="none" fo:font-weight="bold" officeooo:paragraph-rsid="00103478" style:font-size-asian="12pt" style:font-weight-asian="bold" style:font-name-complex="Times New Roman" style:font-size-complex="12pt" style:font-weight-complex="bold"/>
    </style:style>
    <style:style style:name="P93" style:family="paragraph" style:parent-style-name="Обычный_20__28_веб_29_" style:list-style-name="WW8Num3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03478" style:font-size-asian="12pt" style:font-name-complex="Times New Roman" style:font-size-complex="12pt"/>
    </style:style>
    <style:style style:name="P94" style:family="paragraph" style:parent-style-name="Обычный_20__28_веб_29_" style:list-style-name="WW8Num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03478" style:font-size-asian="12pt" style:font-name-complex="Times New Roman" style:font-size-complex="12pt"/>
    </style:style>
    <style:style style:name="P95" style:family="paragraph" style:parent-style-name="Обычный_20__28_веб_29_" style:list-style-name="WW8Num4">
      <style:paragraph-properties fo:margin-left="0cm" fo:margin-right="0cm" fo:margin-top="0.192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03478" style:font-size-asian="12pt" style:font-name-complex="Times New Roman" style:font-size-complex="12pt"/>
    </style:style>
    <style:style style:name="P96" style:family="paragraph" style:parent-style-name="Обычный_20__28_веб_29_" style:list-style-name="WW8Num4">
      <style:paragraph-properties fo:margin-left="0cm" fo:margin-right="0cm" fo:margin-top="0cm" fo:margin-bottom="0.092cm" loext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03478" style:font-size-asian="12pt" style:font-name-complex="Times New Roman" style:font-size-complex="12pt"/>
    </style:style>
    <style:style style:name="P97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normal" fo:font-weight="bold" officeooo:paragraph-rsid="00103478" style:font-size-asian="12pt" style:font-style-asian="normal" style:font-weight-asian="bold" style:font-name-complex="Times New Roman" style:font-size-complex="12pt"/>
    </style:style>
    <style:style style:name="T1" style:family="text">
      <style:text-properties fo:font-size="10.5pt"/>
    </style:style>
    <style:style style:name="T2" style:family="text">
      <style:text-properties fo:color="#000000" fo:font-size="10.5pt"/>
    </style:style>
    <style:style style:name="T3" style:family="text">
      <style:text-properties fo:color="#000000" fo:font-size="10.5pt" fo:font-weight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ru" fo:country="RU" fo:font-style="italic" officeooo:rsid="00119d82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103478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9" style:family="text">
      <style:text-properties style:font-name="Times New Roman" fo:font-size="22pt" style:font-size-asian="22pt" style:font-name-complex="Times New Roman" style:font-size-complex="22pt"/>
    </style:style>
    <style:style style:name="T20" style:family="text">
      <style:text-properties style:font-name="Times New Roman" fo:font-size="22pt" style:text-underline-style="solid" style:text-underline-width="auto" style:text-underline-color="font-color" style:font-size-asian="22pt" style:font-name-complex="Times New Roman" style:font-size-complex="22pt"/>
    </style:style>
    <style:style style:name="T21" style:family="text">
      <style:text-properties style:font-name="Times New Roman" fo:font-size="22pt" style:text-underline-style="none" style:font-size-asian="22pt" style:font-name-complex="Times New Roman" style:font-size-complex="22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officeooo:rsid="00103478" style:font-size-asian="14pt" style:font-weight-asian="bold" style:font-name-complex="Times New Roman" style:font-size-complex="14pt" style:font-weight-complex="bold"/>
    </style:style>
    <style:style style:name="T2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" style:font-size-complex="14pt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2pt" style:font-style-asian="normal" style:font-weight-asian="normal" style:font-name-complex="Times New Roman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font-style="italic" fo:font-weight="bold" style:font-name-asian="Calibri" style:font-size-asian="12pt" style:font-style-asian="italic" style:font-weight-asian="bold" style:font-name-complex="Times New Roman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font-style="italic" fo:font-weight="bold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 style:font-name-asian="Calibri" style:font-size-asian="12pt" style:font-style-asian="italic" style:font-weight-asian="normal" style:font-name-complex="Times New Roman" style:font-size-complex="12pt"/>
    </style:style>
    <style:style style:name="T34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10f5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Муниципальное казенное общеобразовательное учреждение</text:p>
      <text:p text:style-name="P31">«Красинская средняя общеобразовательная школа имени Л.И. Манджиева»</text:p>
      <text:p text:style-name="P31"/>
      <text:p text:style-name="P33"><text:s text:c="2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47">РАБОЧАЯ <text:s/>ПРОГРАММА</text:p>
      <text:p text:style-name="P48">на 2021 – 2022 учебный год </text:p>
      <text:p text:style-name="P35"><text:span text:style-name="T19">по <text:s/></text:span><text:span text:style-name="T20">физике </text:span><text:span text:style-name="T21"><text:s/></text:span><text:span text:style-name="T19"><text:s/>для <text:s/></text:span><text:span text:style-name="T20">10</text:span><text:span text:style-name="T19"> <text:s/>класса</text:span></text:p>
      <text:p text:style-name="P33"><text:s text:c="49"/></text:p>
      <text:p text:style-name="P33"/>
      <text:p text:style-name="P33"/>
      <text:p text:style-name="P33"/>
      <text:p text:style-name="P33"/>
      <text:p text:style-name="P33"/>
      <text:p text:style-name="P49">Учитель физики: </text:p>
      <text:p text:style-name="P49">Егорова Галина Николаевна</text:p>
      <text:p text:style-name="P49"/>
      <text:p text:style-name="P49"/>
      <text:p text:style-name="P49"/>
      <text:p text:style-name="P49"/>
      <text:p text:style-name="P52"><text:span text:style-name="T22">Общее количество по плану - <text:s/></text:span><text:span text:style-name="T24">34</text:span><text:span text:style-name="T23"> ч.</text:span></text:p>
      <text:p text:style-name="P36"><text:span text:style-name="T22">Количество часов в неделю - </text:span><text:span text:style-name="T24">1</text:span><text:span text:style-name="T23"> ч.</text:span></text:p>
      <text:p text:style-name="P32"/>
      <text:p text:style-name="P32"/>
      <text:p text:style-name="P32"/>
      <text:p text:style-name="P32"/>
      <text:p text:style-name="P32"/>
      <text:p text:style-name="P36"><text:span text:style-name="T22">Рабочая программа составлена в соответствии с учебным планом и программой для общеобразовательных учреждений: </text:span><text:span text:style-name="T26">учебник физики 10 класса Г.Я. Мякишев, Б.Б. Буховцев.</text:span></text:p>
      <text:p text:style-name="P32"/>
      <text:p text:style-name="P36"><text:span text:style-name="T22">Срок реализации программы: </text:span><text:span text:style-name="T25">2021 – 2022 </text:span><text:span text:style-name="T26">уч.год</text:span></text:p>
      <text:p text:style-name="P80"/>
      <text:p text:style-name="P80"/>
      <text:p text:style-name="P37"><text:soft-page-break/>1. ПОЯСНИТЕЛЬНАЯ ЗАПИСКА</text:p>
      <text:p text:style-name="P50"><text:span text:style-name="T8"><text:tab/></text:span><text:span text:style-name="T9">Программа по физике для полной общеобразовательной школы составлена на основе фундаментального ядра содержания общего образования и требований к результатам полного общего образования, <text:s/>представленных в федеральном государственном стандарте полного общего образования <text:s/>«второго поколения». <text:s/></text:span><text:span text:style-name="T27">Программа составлена на основе авторской рабочей программы А.В.Шаталиной «Москва. Просвещение, 2018г.». </text:span></text:p>
      <text:p text:style-name="P51"><text:tab/>Школьный курс физики — системообразующий для естественно-научных предметов, поскольку физические законы, лежащие в основе мироздания, являются основой содержания курсов химии, биологии, географии и астрономии. Физика вооружает школьников научным методом по-знания, позволяющим получать объективные знания об окружающем мире. </text:p>
      <text:p text:style-name="P58"><text:span text:style-name="T10"><text:s text:c="4"/></text:span><text:span text:style-name="T8">Всего часов </text:span><text:span text:style-name="T13">34</text:span><text:span text:style-name="T11"> <text:s/>часов.</text:span></text:p>
      <text:p text:style-name="P58"><text:span text:style-name="T10"><text:s text:c="4"/></text:span><text:span text:style-name="T8">Количество часов в неделю </text:span><text:span text:style-name="T13">1</text:span><text:span text:style-name="T12">.</text:span></text:p>
      <text:p text:style-name="P63">Основная форма организации образовательного процесса – классно-урочная система. Все основные понятия вводятся на наглядной основе. Формулы даются в процессе практических упражнений через решение задач и приводятся в описательной форме. Все теоретические положения даются исключительно в ознакомительном плане и опираются на наглядные представления учащихся. </text:p>
      <text:p text:style-name="P64"><text:span text:style-name="T10"><text:s/></text:span><text:span text:style-name="T8">Особенно важное значение в преподавании физики имеет школьный физический эксперимент, в который входят демонстрационный эксперимент и самостоятельные лабораторные работы учащихся. Эти методы соответствуют особенностям физической науки. </text:span></text:p>
      <text:p text:style-name="P58"><text:span text:style-name="T8">Рабочая программа выполняет две основные </text:span><text:span text:style-name="T11">функции:</text:span></text:p>
      <text:p text:style-name="P58"><text:span text:style-name="T16">Информационно-методическая</text:span><text:span text:style-name="T8"> функция позволяет всем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.</text:span></text:p>
      <text:p text:style-name="P58"><text:span text:style-name="T16">Организационно-планирующая</text:span><text:span text:style-name="T8"> 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, в том числе для содержательного наполнения промежуточной аттестации учащихся.</text:span></text:p>
      <text:p text:style-name="P61">Цели изучения физики</text:p>
      <text:p text:style-name="P62">Изучение физики в средних (полных) образовательных учреждениях на базовом уровне направлено на достижение следующих целей:</text:p>
      <text:list xml:id="list2740226464999138195" text:style-name="WW8Num5">
        <text:list-item>
          <text:p text:style-name="P81"><text:span text:style-name="T17">освоение знаний </text:span><text:span text:style-name="T18">о</text:span><text:span text:style-name="T8"> фундаментальных физических законах и принципах, лежащих в основе современной физической картины мира; наиболее важных открытиях в области физики, оказавших определяющее влияние на развитие техники и технологии; методах научного познания природы; </text:span></text:p>
        </text:list-item>
        <text:list-item>
          <text:p text:style-name="P81"><text:span text:style-name="T17">овладение умениями </text:span><text:span text:style-name="T8">проводить наблюдения, планировать и выполнять эксперименты, выдвигать гипотезы и строить модели, применять полученные знания по физике для объяснения разнообразных физических явлений и свойств веществ; практического использования физических знаний; оценивать достоверность естественнонаучной информации;</text:span></text:p>
        </text:list-item>
        <text:list-item>
          <text:p text:style-name="P81"><text:span text:style-name="T17">развитие </text:span><text:span text:style-name="T8">познавательных интересов, интеллектуальных и творческих способностей в процессе приобретения знаний и умений по физике с использованием различных источников информации и современных информационных технологий;</text:span></text:p>
        </text:list-item>
        <text:list-item>
          <text:p text:style-name="P81"><text:span text:style-name="T17">воспитание </text:span><text:span text:style-name="T8">убежденности в возможности познания законов природы; использования достижений физики на благо развития человеческой цивилизации; необходимости сотрудничества в процессе совместного выполнения задач, уважительного отношения к мнению оппонента при обсуждении проблем естественнонаучного содержания; готовности к морально-этической оценке использования научных достижений, чувства ответственности за защиту окружающей среды;</text:span></text:p>
        </text:list-item>
        <text:list-item>
          <text:p text:style-name="P81"><text:span text:style-name="T17">использование приобретенных знаний и умений </text:span><text:span text:style-name="T8">для решения практических задач повседневной жизни, обеспечения безопасности собственной жизни, рационального </text:span><text:soft-page-break/><text:span text:style-name="T8">природопользования и охраны окружающей среды.</text:span></text:p>
        </text:list-item>
      </text:list>
      <text:p text:style-name="P44"/>
      <text:p text:style-name="P59">Задачи учебного предмета</text:p>
      <text:p text:style-name="P60">Содержание образования, представленное в основной школе, развивается в следующих направлениях:</text:p>
      <text:p text:style-name="P76">- формирования основ научного мировоззрения</text:p>
      <text:p text:style-name="P76">- развития интеллектуальных способностей учащихся</text:p>
      <text:p text:style-name="P76">- развитие познавательных интересов <text:s/>школьников в процессе изучения физики</text:p>
      <text:p text:style-name="P76">- знакомство с методами научного познания окружающего мира</text:p>
      <text:p text:style-name="P76">- постановка проблем, требующих от учащихся самостоятельной деятельности по их разрешению</text:p>
      <text:p text:style-name="P77"><text:span text:style-name="T8">- вооружение школьника научным методом познания</text:span><text:span text:style-name="T18">,</text:span><text:span text:style-name="T8"> позволяющим получать объективные знания об окружающем мире.</text:span></text:p>
      <text:p text:style-name="P76"/>
      <text:p text:style-name="P42">2. РЕЗУЛЬТАТЫ ОСВОЕНИЯ КУРСА ФИЗИКИ.</text:p>
      <text:p text:style-name="P50"><text:span text:style-name="T14"><text:tab/>Личностными результатами</text:span><text:span text:style-name="T9"> обучения физике в средней (полной) школе являются:</text:span><text:span text:style-name="T14"> </text:span></text:p>
      <text:p text:style-name="P24">- умение управлять своей познавательной деятельностью;</text:p>
      <text:p text:style-name="P24">- 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;</text:p>
      <text:p text:style-name="P24">- умение сотрудничать со сверстниками, детьми младшего возраста, взрослыми в образовательной, учебно-исследовательской, проектной  и других видах деятельности;</text:p>
      <text:p text:style-name="P24">- сформированность мировоззрения, соответствующего современному уровню развития науки; осознание значимости науки, владения достоверной информацией о передовых достижениях и открытиях мировой и отечественной науки; заинтересованность в научных знаниях об устройстве мира и общества; готовность к научно-техническому творчеству;</text:p>
      <text:p text:style-name="P24">- чувство гордости за российскую физическую науку, гуманизм; - положительное отношение к труду, целеустремленность.</text:p>
      <text:p text:style-name="P50"><text:span text:style-name="T15"><text:tab/></text:span><text:span text:style-name="T14">Метапредметными </text:span><text:span text:style-name="T9"><text:s/>результатами освоения выпускниками полной школы программы по физике являются:</text:span></text:p>
      <text:p text:style-name="P53"><text:span text:style-name="T31">1. Регулятивные УУД: </text:span><text:span text:style-name="T33">Обучающийся сможет: </text:span></text:p>
      <text:p text:style-name="P54">- самостоятельно определять цели, ставить и формулировать собственные задачи в образовательной деятельности и жизненных ситуациях;</text:p>
      <text:p text:style-name="P54">- оценивать ресурсы, в том числе время и другие нематериальные ресурсы, необходимые для достижения поставленной ранее цели;</text:p>
      <text:p text:style-name="P54">- сопоставлять имеющиеся возможности и необходимые для достижения цели ресурсы.</text:p>
      <text:p text:style-name="P53"><text:span text:style-name="T32">2.</text:span><text:span text:style-name="T28"> </text:span><text:span text:style-name="T31">Познавательные УУД: </text:span><text:span text:style-name="T33">Обучающийся сможет: </text:span></text:p>
      <text:p text:style-name="P54">- критически оценивать и интерпретировать информацию с разных позиций;</text:p>
      <text:p text:style-name="P54">- распознавать и фиксировать противоречия в информационных источниках;</text:p>
      <text:p text:style-name="P54">- использовать различные модельно-схематические средства для представления выявленных в информационных источниках противоречий;</text:p>
      <text:p text:style-name="P54">- осуществлять развернутый информационный поиск и ставить не его основе новые (учебные и познавательные) задачи; - искать и находить обобщенные способы решения задачи.</text:p>
      <text:p text:style-name="P53"><text:span text:style-name="T32">3. К</text:span><text:span text:style-name="T31">оммуникативные УУД: </text:span><text:span text:style-name="T33">Обучающийся сможет:</text:span><text:span text:style-name="T28"> </text:span></text:p>
      <text:p text:style-name="P54">- осуществлять деловую коммуникацию, как со сверстниками, так и со взрослыми (как внутри образовательной организации, так и за ее пределами);</text:p>
      <text:p text:style-name="P54">- при осуществлении групповой работы быть как руководителем, так и членом проектной команды в разных ролях (генератором идей, критиком, исполнителем, презентующим и т.д.);</text:p>
      <text:p text:style-name="P54">- развернуто, логично и точно излагать свою точку зрения с использование адекватных (устных и письменных) языковых средств;</text:p>
      <text:p text:style-name="P54">- распознавать конфликтные ситуации и предотвращать конфликты до их активной фазы;</text:p>
      <text:p text:style-name="P54"><text:soft-page-break/>- согласовывать позиции членов команды в процессе работы над общим продуктом/решением.</text:p>
      <text:p text:style-name="P50"><text:span text:style-name="T14"><text:tab/>Предметные результаты</text:span><text:span text:style-name="T9"> обучения физике в средней (полной) школе <text:s/>на базовом уровне являются:</text:span></text:p>
      <text:p text:style-name="P30">- демонстрировать на примерах взаимосвязь между физикой и другими естественными науками;</text:p>
      <text:p text:style-name="P30">- устанавливать взаимосвязь естественно-научных явлений и применять основные физические модели для их описания и объяснения;</text:p>
      <text:p text:style-name="P30">- использовать информацию физического содержания при решении учебных, практических, проектных и исследовательских задач, интегрируя информацию из различных источников и критически ее оценивая;</text:p>
      <text:p text:style-name="P30">- различать и уметь использовать в учебно-исследовательской деятельности методы научного познания (наблюдение, описание, измерение, эксперимент, выдвижение гипотезы, моделирование и др.) и формы научного познания (факты, законы, теории), демонстрируя на примерах их роль и место в научном познании;</text:p>
      <text:p text:style-name="P30">- проводить прямые и косвенные изменения физических величин, выбирая измерительные приборы с учетом необходимой точности измерений, планировать ход измерений, получать значение измеряемой величины и оценивать относительную погрешность по заданным формулам;</text:p>
      <text:p text:style-name="P30">- решать качественные задачи (в том числе и межпредметного характера): используя модели, физические величины и законы, выстраивать логически верную цепочку объяснения (доказательства) предложенного в задаче процесса (явления);</text:p>
      <text:p text:style-name="P30">- решать расчетные задачи с явно заданной физической моделью: на основе анализа условия задачи выделять физическую модель, находить физические величины и законы, необходимые и достаточные для ее решения, проводить расчеты и проверять полученный результат.</text:p>
      <text:p text:style-name="P43">3. ТРЕБОВАНИЯ К УРОВНЮ ПОДГОТОВКИ УЧАЩИХСЯ</text:p>
      <text:p text:style-name="P65">В результате изучения физики на базовом уровне ученик должен</text:p>
      <text:p text:style-name="P66">знать/понимать</text:p>
      <text:list xml:id="list6953845122672549900" text:style-name="WW8Num6">
        <text:list-item>
          <text:p text:style-name="P82"><text:span text:style-name="T17">смысл понятий:</text:span><text:span text:style-name="T8"> физическое явление, гипотеза, закон, теория, вещество, взаимодействие, электромагнитное поле, волна, фотон, атом, атомное ядро, ионизирующие излучения, планета, звезда, галактика, Вселенная;</text:span></text:p>
        </text:list-item>
        <text:list-item>
          <text:p text:style-name="P82"><text:span text:style-name="T17">смысл физических величин: </text:span><text:span text:style-name="T8">скорость, ускорение, масса, сила, <text:s/>импульс, работа, механическая энергия, внутренняя энергия, абсолютная температура, средняя кинетическая энергия частиц вещества, количество теплоты, элементарный электрический заряд;</text:span></text:p>
        </text:list-item>
        <text:list-item>
          <text:p text:style-name="P82"><text:span text:style-name="T17">смысл физических законов</text:span><text:span text:style-name="T8"> классической механики, всемирного тяготения, сохранения энергии, импульса и электрического заряда, термодинамики, электромагнитной индукции, фотоэффекта; </text:span></text:p>
        </text:list-item>
        <text:list-item>
          <text:p text:style-name="P82"><text:span text:style-name="T17">вклад российских и зарубежных ученых</text:span><text:span text:style-name="T8">, оказавших наибольшее влияние на развитие физики;</text:span></text:p>
        </text:list-item>
      </text:list>
      <text:p text:style-name="P66">уметь</text:p>
      <text:list xml:id="list377573675776893485" text:style-name="WW8Num7">
        <text:list-item>
          <text:p text:style-name="P83"><text:span text:style-name="T17">описывать и объяснять физические явления и свойства тел:</text:span><text:span text:style-name="T8">движение небесных тел и искусственных спутников Земли; свойства газов, жидкостей и твердых тел; электромагнитную индукцию, распространение электромагнитных волн; волновые свойства света; излучение и поглощение света атомом; фотоэффект;</text:span></text:p>
        </text:list-item>
        <text:list-item>
          <text:p text:style-name="P83"><text:span text:style-name="T17">отличать </text:span><text:span text:style-name="T8">гипотезы от научных теорий; </text:span><text:span text:style-name="T17">делать выводы </text:span><text:span text:style-name="T8">на основе экспериментальных данных; </text:span><text:span text:style-name="T17">приводить примеры, </text:span><text:span text:style-name="T8">показывающие, что: наблюдения и эксперимент являются основой для выдвижения гипотез и теорий, позволяют проверить истинность теоретических выводов; физическая теория дает возможность объяснять известные явления природы и научные факты, предсказывать еще неизвестные явления;</text:span></text:p>
        </text:list-item>
        <text:list-item>
          <text:p text:style-name="P83"><text:span text:style-name="T17">приводить примеры практического использования физических знаний: </text:span><text:span text:style-name="T8">законов механики, термодинамики и электродинамики в энергетике; различных видов </text:span><text:soft-page-break/><text:span text:style-name="T8">электромагнитных излучений для развития радио и телекоммуникаций, квантовой физики в создании ядерной энергетики, лазеров;</text:span></text:p>
        </text:list-item>
        <text:list-item>
          <text:p text:style-name="P83"><text:span text:style-name="T17">воспринимать и на основе полученных знаний самостоятельно оценивать </text:span><text:span text:style-name="T8">информацию, содержащуюся в сообщениях СМИ, <text:s/>Интернете, научно-популярных статьях;</text:span></text:p>
        </text:list-item>
        <text:list-item>
          <text:p text:style-name="P83"><text:span text:style-name="T17">использовать приобретенные знания и умения в практической деятельности и повседневной жизни для</text:span><text:span text:style-name="T11">:</text:span></text:p>
        </text:list-item>
      </text:list>
      <text:list xml:id="list994246049556471435" text:style-name="WW8Num8">
        <text:list-item>
          <text:p text:style-name="P84">обеспечения безопасности жизнедеятельности в процессе использования транспортных средств, бытовых электроприборов, средств радио- и телекоммуникационной связи;</text:p>
        </text:list-item>
        <text:list-item>
          <text:p text:style-name="P84">оценки влияния на организм человека и другие организмы загрязнения окружающей среды;</text:p>
        </text:list-item>
        <text:list-item>
          <text:p text:style-name="P84">рационального природопользования и защиты окружающей среды.</text:p>
        </text:list-item>
      </text:list>
      <text:p text:style-name="P39"/>
      <text:p text:style-name="P25">4. СОДЕРЖАНИЕ КУРСА ФИЗИКИ</text:p>
      <text:p text:style-name="P28"><text:span text:style-name="T29"><text:tab/></text:span><text:span text:style-name="T30">Введение. Физика и физические методы изучения природы</text:span></text:p>
      <text:p text:style-name="P23"><text:tab/>Физика – фундаментальная наука о природе. Методы научного исследования физических явлений. Моделирование физических явлений и процессов. Физический закон – границы применимости. Физические теории и принцип соответствия. Роль и место физики в формировании современной научной картины мира, в практической деятельности людей.</text:p>
      <text:p text:style-name="P22"><text:tab/>Механические явления</text:p>
      <text:p text:style-name="P23"><text:tab/>Границы применимости классической механики. Важнейшие кинематические характеристики – перемещение, скорость, ускорение. Основные модели тел и движений. Взаимодействие тел. Законы Всемирного тяготения, Гука, сухого трения. Инерциальная система отсчета. Законы механики Ньютона. Импульс материальной точки и системы. Изменение и сохранение импульса.  Механическая энергия системы тел. Закон сохранения механической энергии. Работа силы.</text:p>
      <text:p text:style-name="P22"><text:tab/>Основы молекулярно-кинетической теории</text:p>
      <text:p text:style-name="P29"><text:span text:style-name="T27"><text:tab/>Молекулярно-кинетическая теория (МКТ) строения вещества и ее экспериментальные доказательства. Абсолютная температура как мера средней кинетической энергии теплового движения частиц вещества. Модель идеального газа. Давление газа. Уравнение состояния идеального газа. Уравнение Менделеева–Клапейрона. Агрегатные состояния вещества</text:span><text:span text:style-name="T34">. </text:span><text:span text:style-name="T27">Внутренняя энергия. Работа и теплопередача как способы изменения внутренней энергии. Первый закон термодинамики. Необратимость тепловых процессов. Принципы действия тепловых машин (паровая турбина, двигатель внутреннего сгорания, реактивный двигатель). КПД тепловой машины.</text:span></text:p>
      <text:p text:style-name="P22"><text:tab/>Основы электродинамики</text:p>
      <text:p text:style-name="P17"><text:tab/>Электрическое поле. Закон Кулона. Напряженность и потенциал электростатического поля. Проводники, полупроводники и диэлектрики. Конденсатор. Постоянный электрический ток. Источники электрического тока. Электрическая цепь и ее составные части. Направление и действия электрического тока. Колебательный контур. Электромагнитные волны. Диапазоны электромагнитных излучений и их практическое применение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7">Тема</text:p>
          </table:table-cell>
          <table:table-cell table:style-name="Таблица3.B1" office:value-type="string">
            <text:p text:style-name="P68">Количество часов</text:p>
          </table:table-cell>
          <table:table-cell table:style-name="Таблица3.C1" office:value-type="string">
            <text:p text:style-name="P68">Контрольные работы</text:p>
          </table:table-cell>
        </table:table-row>
        <table:table-row table:style-name="Таблица3.2">
          <table:table-cell table:style-name="Таблица3.A1" office:value-type="string">
            <text:p text:style-name="P44">ВВЕДЕНИЕ. Основные <text:s/>особенности физического метода исследования</text:p>
          </table:table-cell>
          <table:table-cell table:style-name="Таблица3.A1" office:value-type="string">
            <text:p text:style-name="P39">1</text:p>
          </table:table-cell>
          <table:table-cell table:style-name="Таблица3.C2" office:value-type="string">
            <text:p text:style-name="P46">-</text:p>
          </table:table-cell>
        </table:table-row>
        <table:table-row table:style-name="Таблица3.3">
          <table:table-cell table:style-name="Таблица3.A1" office:value-type="string">
            <text:p text:style-name="P44">МЕХАНИКА</text:p>
          </table:table-cell>
          <table:table-cell table:style-name="Таблица3.A1" office:value-type="string">
            <text:p text:style-name="P41">10</text:p>
          </table:table-cell>
          <table:table-cell table:style-name="Таблица3.C2" office:value-type="string">
            <text:p text:style-name="P39">2</text:p>
          </table:table-cell>
        </table:table-row>
        <table:table-row table:style-name="Таблица3.3">
          <table:table-cell table:style-name="Таблица3.A1" office:value-type="string">
            <text:p text:style-name="P44">МОЛЕКУЛЯРНАЯ ФИЗИКА. ТЕРМОДИНАМИКА</text:p>
          </table:table-cell>
          <table:table-cell table:style-name="Таблица3.A1" office:value-type="string">
            <text:p text:style-name="P41">9</text:p>
          </table:table-cell>
          <table:table-cell table:style-name="Таблица3.C2" office:value-type="string">
            <text:p text:style-name="P41">1</text:p>
          </table:table-cell>
        </table:table-row>
        <table:table-row table:style-name="Таблица3.3">
          <table:table-cell table:style-name="Таблица3.A1" office:value-type="string">
            <text:p text:style-name="P44">ЭЛЕКТРОДИНАМИКА</text:p>
          </table:table-cell>
          <table:table-cell table:style-name="Таблица3.A1" office:value-type="string">
            <text:p text:style-name="P41">14</text:p>
          </table:table-cell>
          <table:table-cell table:style-name="Таблица3.C2" office:value-type="string">
            <text:p text:style-name="P41">2</text:p>
          </table:table-cell>
        </table:table-row>
        <table:table-row table:style-name="Таблица3.3">
          <table:table-cell table:style-name="Таблица3.A1" office:value-type="string">
            <text:p text:style-name="P45"/>
            <text:p text:style-name="P40">ИТОГО</text:p>
          </table:table-cell>
          <table:table-cell table:style-name="Таблица3.A1" office:value-type="string">
            <text:p text:style-name="P38"/>
            <text:p text:style-name="P41">34</text:p>
          </table:table-cell>
          <table:table-cell table:style-name="Таблица3.C2" office:value-type="string">
            <text:p text:style-name="P38"/>
            <text:p text:style-name="P41">5</text:p>
          </table:table-cell>
        </table:table-row>
      </table:table>
      <text:p text:style-name="P18"/>
      <text:p text:style-name="P18"><text:soft-page-break/>Контроль уровня обучения. Физика 10 класс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>№</text:p>
          </table:table-cell>
          <table:table-cell table:style-name="Таблица4.A1" office:value-type="string">
            <text:p text:style-name="P20">Наименование</text:p>
            <text:p text:style-name="P12">разделов и тем</text:p>
          </table:table-cell>
          <table:table-cell table:style-name="Таблица4.A1" office:value-type="string">
            <text:p text:style-name="P12">Кодификатор ЕГЭ</text:p>
          </table:table-cell>
          <table:table-cell table:style-name="Таблица4.D1" office:value-type="string">
            <text:p text:style-name="P12">Кодификатор ВПР</text:p>
          </table:table-cell>
        </table:table-row>
        <table:table-row table:style-name="Таблица4.1">
          <table:table-cell table:style-name="Таблица4.A1" office:value-type="string">
            <text:p text:style-name="P16">1.</text:p>
          </table:table-cell>
          <table:table-cell table:style-name="Таблица4.B2" office:value-type="string">
            <text:p text:style-name="P15"><text:span text:style-name="T4">Контрольная работа №1 </text:span><text:span text:style-name="T5">«Основы кинематики»</text:span></text:p>
          </table:table-cell>
          <table:table-cell table:style-name="Таблица4.A1" office:value-type="string">
            <text:p text:style-name="P12">1.1.1-1.1.9</text:p>
          </table:table-cell>
          <table:table-cell table:style-name="Таблица4.D1" table:number-rows-spanned="2" office:value-type="string">
            <text:p text:style-name="P12">2.1-2.6</text:p>
          </table:table-cell>
        </table:table-row>
        <table:table-row table:style-name="Таблица4.1">
          <table:table-cell table:style-name="Таблица4.A1" office:value-type="string">
            <text:p text:style-name="P16">2.</text:p>
          </table:table-cell>
          <table:table-cell table:style-name="Таблица4.A1" office:value-type="string">
            <text:p text:style-name="P15"><text:span text:style-name="T4">Контрольная работа №2 </text:span><text:span text:style-name="T5">«Основы динамики и законы сохранения»</text:span></text:p>
          </table:table-cell>
          <table:table-cell table:style-name="Таблица4.A1" office:value-type="string">
            <text:p text:style-name="P12">1.2.1-1.5.5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6">3.</text:p>
          </table:table-cell>
          <table:table-cell table:style-name="Таблица4.A1" office:value-type="string">
            <text:p text:style-name="P86"><text:span text:style-name="T4">Контрольная работа № 3 </text:span><text:span text:style-name="T5">«Основы термодинамики»</text:span></text:p>
          </table:table-cell>
          <table:table-cell table:style-name="Таблица4.A1" office:value-type="string">
            <text:p text:style-name="P12">2.1.1-2.1.17</text:p>
          </table:table-cell>
          <table:table-cell table:style-name="Таблица4.D1" table:number-rows-spanned="2" office:value-type="string">
            <text:p text:style-name="P12">3.1-3.7</text:p>
          </table:table-cell>
        </table:table-row>
        <table:table-row table:style-name="Таблица4.1">
          <table:table-cell table:style-name="Таблица4.A1" office:value-type="string">
            <text:p text:style-name="P16">4.</text:p>
          </table:table-cell>
          <table:table-cell table:style-name="Таблица4.A1" office:value-type="string">
            <text:p text:style-name="P15"><text:span text:style-name="T4">Контрольная работа № 4 </text:span><text:span text:style-name="T5">«</text:span><text:span text:style-name="T7">Основы электростатики</text:span><text:span text:style-name="T5">»</text:span></text:p>
          </table:table-cell>
          <table:table-cell table:style-name="Таблица4.A1" office:value-type="string">
            <text:p text:style-name="P12">2.2.1-2.2.11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6">5.</text:p>
          </table:table-cell>
          <table:table-cell table:style-name="Таблица4.A1" office:value-type="string">
            <text:p text:style-name="P15"><text:span text:style-name="T4">Контрольная работа № 5 </text:span><text:span text:style-name="T5">«Законы постоянного тока».</text:span></text:p>
          </table:table-cell>
          <table:table-cell table:style-name="Таблица4.A1" office:value-type="string">
            <text:p text:style-name="P12">3.1.1-3.2.10</text:p>
          </table:table-cell>
          <table:table-cell table:style-name="Таблица4.D1" office:value-type="string">
            <text:p text:style-name="P12">4.1-4.7</text:p>
          </table:table-cell>
        </table:table-row>
      </table:table>
      <text:p text:style-name="P27"/>
      <text:p text:style-name="P92">5. КРИТЕРИИ ОЦЕНИВАНИЯ РАЗЛИЧНЫХ ВИДОВ РАБОТ</text:p>
      <text:p text:style-name="P69">Виды и формы контроля</text:p>
      <text:p text:style-name="P70">Контроль знаний, умений и навыков учащихся - важнейший этап учебного процесса, выполняющий обучающую, проверочную, воспитательную и корректирующую функции. В структуре программы проверочные средства находятся в логической связи с содержанием учебного материала. Реализация механизма оценки уровня обученности предполагает систематизацию и обобщение знаний, закрепление умений и навыков; проверку уровня усвоения знаний и овладения умениями и навыками, заданными как планируемые результаты обучения. Они представляются в виде требований к подготовке учащихся.</text:p>
      <text:p text:style-name="P71">Для контроля уровня достижений учащихся используются такие виды <text:s/>контроля как: входной, текущий, тематический, итоговый контроль. Формы контроля: контрольные работы, самостоятельные работы, зачеты, физические диктанты.</text:p>
      <text:p text:style-name="P71">Для текущего тематического контроля и оценки знаний в системе уроков предусмотрены уроки-зачеты, контрольные работы. Курс завершают уроки, позволяющие обобщить и систематизировать знания, а также применить умения и навыки на практике.</text:p>
      <text:p text:style-name="P71">При организации учебно-познавательной деятельности предполагается работа с дидактическим раздаточным материалом, где имеются вопросы и задания, в том числе в форме самостоятельных и проверочных работ, познавательных задач, карточек-заданий, творческих заданиях (рисунок, кроссворд).</text:p>
      <text:p text:style-name="P72">Все эти <text:s/>задания выполняются как по ходу урока, так и даются как домашнее задание.</text:p>
      <text:p text:style-name="P73">Оценка устных ответов учащихся</text:p>
      <text:p text:style-name="P57"><text:span text:style-name="T12">Оценка 5</text:span><text:span text:style-name="apple-converted-space"><text:span text:style-name="T8"> </text:span></text:span><text:span text:style-name="T8">ставится в том случае, если учащийся показывает верное понимание физической сущности рассматриваемых явлений и закономерностей, законов и теорий, дает точное определение и истолкование основных понятий и законов, теорий, а также правильное определение физических величин, их единиц и способов измерения; правильно выполняет чертежи, схемы и графики; строит ответ по собственному плану, сопровождает рассказ новыми примерами, умеет применять знания в новой ситуации при выполнении практических заданий; может устанавливать связь между изучаемым и ранее изученным материалом по курсу физики, а также с материалом усвоенным при изучении других предметов.</text:span></text:p>
      <text:p text:style-name="P74"><text:span text:style-name="T12">Оценка 4</text:span><text:span text:style-name="apple-converted-space"><text:span text:style-name="T12"> </text:span></text:span><text:span text:style-name="T8">ставится в том случае, если ответ ученика удовлетворяет основным требованиям к ответу на оценку 5, но без использования собственного плана, новых примеров, без применения знаний в новой ситуации, без использования связей с ранее изученным материалом, усвоенным при изучении других предметов; если учащийся допустил одну ошибку или не более двух недочетов и может исправить их самостоятельно или с небольшой помощью учителя.</text:span></text:p>
      <text:p text:style-name="P57"><text:soft-page-break/><text:span text:style-name="T12">Оценка 3</text:span><text:span text:style-name="apple-converted-space"><text:span text:style-name="T12"> </text:span></text:span><text:span text:style-name="T8">ставится в том случае, если учащийся правильно понимает физическую сущность рассматриваемых явлений и закономерностей, но в ответе имеются отдельные пробелы в усвоении вопросов курса физики; не препятствует дальнейшему усвоению программного материала, умеет применять полученные знания при решении простых задач с использованием готовых формул, но затрудняется при решении задач, требующих преобразования некоторых формул; допустил не более одной грубой и одной негрубой ошибки, не более двух-трех негрубых недочетов.</text:span></text:p>
      <text:p text:style-name="P74"><text:span text:style-name="T12">Оценка 2</text:span><text:span text:style-name="apple-converted-space"><text:span text:style-name="T12"> </text:span></text:span><text:span text:style-name="T8">ставится в том случае, если учащийся не овладел основными знаниями в соответствии с требованиями и допустил больше ошибок и недочетов, чем необходимо для оценки 3.</text:span></text:p>
      <text:p text:style-name="P57"><text:span text:style-name="T12">Оценка 1</text:span><text:span text:style-name="apple-converted-space"><text:span text:style-name="T12"> </text:span></text:span><text:span text:style-name="T8">ставится в том случае, если ученик не может ответить ни на один из поставленных вопросов.</text:span></text:p>
      <text:p text:style-name="P75">Оценка письменных контрольных работ</text:p>
      <text:p text:style-name="P57"><text:span text:style-name="T12">Оценка 5</text:span><text:span text:style-name="apple-converted-space"><text:span text:style-name="T12"> </text:span></text:span><text:span text:style-name="T8">ставится за работу, выполненную полностью без ошибок и недочетов. <text:s text:c="6"/></text:span></text:p>
      <text:p text:style-name="P74"><text:span text:style-name="T12">Оценка 4</text:span><text:span text:style-name="apple-converted-space"><text:span text:style-name="T12"> </text:span></text:span><text:span text:style-name="T8">ставится за работу, выполненную полностью, но при наличии не более одной ошибки и одного недочета, не более трех недочетов.</text:span></text:p>
      <text:p text:style-name="P57"><text:span text:style-name="T12">Оценка 3</text:span><text:span text:style-name="apple-converted-space"><text:span text:style-name="T12"> </text:span></text:span><text:span text:style-name="T8">ставится за работу, выполненную на 2/3 всей работы правильно или при допущении не более одной грубой ошибки, не более трех негрубых ошибок, одной негрубой ошибки и трех недочетов, при наличии четырех-пяти недочетов.</text:span></text:p>
      <text:p text:style-name="P74"><text:span text:style-name="T12">Оценка 2</text:span><text:span text:style-name="apple-converted-space"><text:span text:style-name="T12"> </text:span></text:span><text:span text:style-name="T8">ставится за работу,</text:span><text:span text:style-name="apple-converted-space"><text:span text:style-name="T8"> </text:span></text:span><text:span text:style-name="T8">в которой число ошибок и недочетов превысило норму для оценки 3 или правильно выполнено менее 2/3 работы.</text:span></text:p>
      <text:p text:style-name="P57"><text:span text:style-name="T12">Оценка 1</text:span><text:span text:style-name="apple-converted-space"><text:span text:style-name="T12"> </text:span></text:span><text:span text:style-name="T8">ставится за работу, невыполненную совсем или выполненную с грубыми ошибками в заданиях.</text:span></text:p>
      <text:p text:style-name="P55"/>
      <text:p text:style-name="P55">Перечень ошибок (Грубые ошибки)</text:p>
      <text:p text:style-name="P56">1. Незнание определений основных понятий, законов, правил, положений теории, формул, общепринятых символов, обозначения физических величин, единицу измерения.</text:p>
      <text:p text:style-name="P56">2. Неумение выделять в ответе главное.</text:p>
      <text:p text:style-name="P56">3. Неумение применять знания для решения задач и объяснения физических явлений; неправильно сформулированные вопросы, задания или неверные объяснения хода их решения, незнание приемов решения задач, аналогичных ранее решенным в классе; ошибки, показывающие неправильное понимание условия задачи или неправильное истолкование решения.</text:p>
      <text:p text:style-name="P56">4. Неумение читать и строить графики и принципиальные схемы.</text:p>
      <text:p text:style-name="P56">5. Неумение подготовить к работе установку или лабораторное оборудование, провести опыт, необходимые расчеты или использовать полученные данные для выводов.</text:p>
      <text:p text:style-name="P56">6. Небрежное отношение к лабораторному оборудованию и измерительным приборам.</text:p>
      <text:p text:style-name="P55"/>
      <text:p text:style-name="P55">Негрубые ошибки</text:p>
      <text:list xml:id="list4191047706422387288" text:style-name="WW8Num3">
        <text:list-item>
          <text:p text:style-name="P93">Неточности формулировок, определений, законов, теорий, вызванных неполнотой ответа основных признаков определяемого понятия. Ошибки, вызванные несоблюдением условий проведения опыта или измерений.</text:p>
        </text:list-item>
        <text:list-item>
          <text:p text:style-name="P93">Ошибки в условных обозначениях на принципиальных схемах, неточности чертежей, графиков, схем.</text:p>
        </text:list-item>
        <text:list-item>
          <text:p text:style-name="P93">Пропуск или неточное написание наименований единиц физических величин.</text:p>
        </text:list-item>
        <text:list-item>
          <text:p text:style-name="P93"><text:soft-page-break/>Нерациональный выбор хода решения.</text:p>
        </text:list-item>
      </text:list>
      <text:p text:style-name="P55">Недочеты</text:p>
      <text:list xml:id="list1168126773245567029" text:style-name="WW8Num4">
        <text:list-item>
          <text:p text:style-name="P95">Нерациональные записи при вычислениях, нерациональные приемы вычислений, преобразований и решения задач.</text:p>
        </text:list-item>
        <text:list-item>
          <text:p text:style-name="P94">Арифметические ошибки в вычислениях, если эти ошибки грубо не искажают реальность полученного результата.</text:p>
        </text:list-item>
        <text:list-item>
          <text:p text:style-name="P94">Отдельные погрешности в формулировке вопроса или ответа.</text:p>
        </text:list-item>
        <text:list-item>
          <text:p text:style-name="P96">Небрежное выполнение записей, чертежей, схем, графиков</text:p>
        </text:list-item>
      </text:list>
      <text:p text:style-name="P56">Промежуточная аттестация учащихся проводится на основании текущих оценок за учебный период.</text:p>
      <text:h text:style-name="P97" text:outline-level="7">ЛИТЕРАТУРА</text:h>
      <text:list xml:id="list8892109835335338998" text:style-name="WW8Num2">
        <text:list-item>
          <text:p text:style-name="P88">Мякишев Г.Я. Физика: учеб.для 10кл. общеобразоват. учреждений / Г.Я. Мякишев, Б.Б. Буховцев,Н.Н. Сотский – М.: Просвещение, 2018.</text:p>
        </text:list-item>
        <text:list-item>
          <text:p text:style-name="P89"><text:span text:style-name="T8">Интернет-ресурсы: электронные образовательные ресурсы из единой коллекции цифровых образовательных ресурсов </text:span><text:span text:style-name="T4">(</text:span><text:a xlink:type="simple" xlink:href="http://school-collection.edu.ru/" text:style-name="Internet_20_link" text:visited-style-name="Visited_20_Internet_20_Link"><text:span text:style-name="Internet_20_link"><text:span text:style-name="T6">http</text:span></text:span></text:a><text:a xlink:type="simple" xlink:href="http://school-collection.edu.ru/" text:style-name="Internet_20_link" text:visited-style-name="Visited_20_Internet_20_Link"><text:span text:style-name="Internet_20_link"><text:span text:style-name="T4">://</text:span></text:span></text:a><text:a xlink:type="simple" xlink:href="http://school-collection.edu.ru/" text:style-name="Internet_20_link" text:visited-style-name="Visited_20_Internet_20_Link"><text:span text:style-name="Internet_20_link"><text:span text:style-name="T6">school</text:span></text:span></text:a><text:a xlink:type="simple" xlink:href="http://school-collection.edu.ru/" text:style-name="Internet_20_link" text:visited-style-name="Visited_20_Internet_20_Link"><text:span text:style-name="Internet_20_link"><text:span text:style-name="T4">-</text:span></text:span></text:a><text:a xlink:type="simple" xlink:href="http://school-collection.edu.ru/" text:style-name="Internet_20_link" text:visited-style-name="Visited_20_Internet_20_Link"><text:span text:style-name="Internet_20_link"><text:span text:style-name="T6">collection</text:span></text:span></text:a><text:a xlink:type="simple" xlink:href="http://school-collection.edu.ru/" text:style-name="Internet_20_link" text:visited-style-name="Visited_20_Internet_20_Link"><text:span text:style-name="Internet_20_link"><text:span text:style-name="T4">.</text:span></text:span></text:a><text:a xlink:type="simple" xlink:href="http://school-collection.edu.ru/" text:style-name="Internet_20_link" text:visited-style-name="Visited_20_Internet_20_Link"><text:span text:style-name="Internet_20_link"><text:span text:style-name="T6">edu</text:span></text:span></text:a><text:a xlink:type="simple" xlink:href="http://school-collection.edu.ru/" text:style-name="Internet_20_link" text:visited-style-name="Visited_20_Internet_20_Link"><text:span text:style-name="Internet_20_link"><text:span text:style-name="T4">.</text:span></text:span></text:a><text:a xlink:type="simple" xlink:href="http://school-collection.edu.ru/" text:style-name="Internet_20_link" text:visited-style-name="Visited_20_Internet_20_Link"><text:span text:style-name="Internet_20_link"><text:span text:style-name="T6">ru</text:span></text:span></text:a><text:a xlink:type="simple" xlink:href="http://school-collection.edu.ru/" text:style-name="Internet_20_link" text:visited-style-name="Visited_20_Internet_20_Link"><text:span text:style-name="Internet_20_link"><text:span text:style-name="T4">/</text:span></text:span></text:a><text:span text:style-name="T4">), каталога Федерального центра информационно-образовательных ресурсов (</text:span><text:a xlink:type="simple" xlink:href="http://fcior.edu.ru/" text:style-name="Internet_20_link" text:visited-style-name="Visited_20_Internet_20_Link"><text:span text:style-name="Internet_20_link"><text:span text:style-name="T6">http</text:span></text:span></text:a><text:a xlink:type="simple" xlink:href="http://fcior.edu.ru/" text:style-name="Internet_20_link" text:visited-style-name="Visited_20_Internet_20_Link"><text:span text:style-name="Internet_20_link"><text:span text:style-name="T4">://</text:span></text:span></text:a><text:a xlink:type="simple" xlink:href="http://fcior.edu.ru/" text:style-name="Internet_20_link" text:visited-style-name="Visited_20_Internet_20_Link"><text:span text:style-name="Internet_20_link"><text:span text:style-name="T6">fcior</text:span></text:span></text:a><text:a xlink:type="simple" xlink:href="http://fcior.edu.ru/" text:style-name="Internet_20_link" text:visited-style-name="Visited_20_Internet_20_Link"><text:span text:style-name="Internet_20_link"><text:span text:style-name="T4">.</text:span></text:span></text:a><text:a xlink:type="simple" xlink:href="http://fcior.edu.ru/" text:style-name="Internet_20_link" text:visited-style-name="Visited_20_Internet_20_Link"><text:span text:style-name="Internet_20_link"><text:span text:style-name="T6">edu</text:span></text:span></text:a><text:a xlink:type="simple" xlink:href="http://fcior.edu.ru/" text:style-name="Internet_20_link" text:visited-style-name="Visited_20_Internet_20_Link"><text:span text:style-name="Internet_20_link"><text:span text:style-name="T4">.</text:span></text:span></text:a><text:a xlink:type="simple" xlink:href="http://fcior.edu.ru/" text:style-name="Internet_20_link" text:visited-style-name="Visited_20_Internet_20_Link"><text:span text:style-name="Internet_20_link"><text:span text:style-name="T6">ru</text:span></text:span></text:a><text:a xlink:type="simple" xlink:href="http://fcior.edu.ru/" text:style-name="Internet_20_link" text:visited-style-name="Visited_20_Internet_20_Link"><text:span text:style-name="Internet_20_link"><text:span text:style-name="T4">/</text:span></text:span></text:a><text:span text:style-name="T4">): информационные, электронные упражнения, мультимедиа ресурсы, электронные тес</text:span><text:span text:style-name="T8">ты</text:span></text:p>
        </text:list-item>
        <text:list-item>
          <text:p text:style-name="P88">Кабардин О.Ф. Контрольные и проверочные работы по физике 7-11 классы. Методическое пособие. - М.: Дрофа, 1998.</text:p>
        </text:list-item>
        <text:list-item>
          <text:p text:style-name="P89"><text:span text:style-name="T10"><text:s/></text:span><text:span text:style-name="T8">Кириллова И. Г.Книга для чтения по физике. Учебное пособие. - М.: Просвещение, 1986.</text:span></text:p>
        </text:list-item>
        <text:list-item>
          <text:p text:style-name="P90">Парфентьева Н.А. Сборник задач по физике 10 — 11 классы.</text:p>
        </text:list-item>
        <text:list-item>
          <text:p text:style-name="P91">Рымкевич А.П. Сборник задач по физике. Пособие для учащихся. - М.: Дрофа, 2001г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text:span text:style-name="T36">Календарно - т</text:span>ематическое планирование</text:p>
      <text:p text:style-name="P21"><text:span text:style-name="T36">уроков физики </text:span>10 класс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">№ <text:span text:style-name="T1">п/п</text:span></text:p>
          </table:table-cell>
          <table:table-cell table:style-name="Таблица1.A1" office:value-type="string">
            <text:p text:style-name="P10">дата</text:p>
          </table:table-cell>
          <table:table-cell table:style-name="Таблица1.C1" office:value-type="string">
            <text:p text:style-name="P4">Тема</text:p>
          </table:table-cell>
          <table:table-cell table:style-name="Таблица1.C1" office:value-type="string">
            <text:p text:style-name="P4">Количество часов</text:p>
          </table:table-cell>
          <table:table-cell table:style-name="Таблица1.C1" office:value-type="string">
            <text:p text:style-name="P4">Основное содержание</text:p>
          </table:table-cell>
          <table:table-cell table:style-name="Таблица1.F1" table:number-columns-spanned="2" office:value-type="string">
            <text:p text:style-name="P4">Характеристика основных видов деятельности обучающихся</text:p>
            <text:p text:style-name="P4">(на уровне учебных действий)</text:p>
          </table:table-cell>
          <table:covered-table-cell/>
        </table:table-row>
        <table:table-row>
          <table:table-cell table:style-name="Таблица1.A2" table:number-columns-spanned="6" office:value-type="string">
            <text:p text:style-name="P14"><text:span text:style-name="T3">Раздел 1.</text:span><text:span text:style-name="T2"> </text:span><text:span text:style-name="T3">Введение (1 час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9">1 <text:span text:style-name="T35">нед</text:span></text:p>
          </table:table-cell>
          <table:table-cell table:style-name="Таблица1.C1" office:value-type="string">
            <text:p text:style-name="P3">Что изучает физика. Физические явления. Наблюдения и опыты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Что такое научный метод познания? Что и как изучает физика.</text:p>
            <text:p text:style-name="P5">Границы применимости физических законов. Современная картина мира. Использование физических знаний</text:p>
            <text:p text:style-name="P5">и методов.</text:p>
          </table:table-cell>
          <table:table-cell table:style-name="Таблица1.F1" table:number-columns-spanned="2" office:value-type="string">
            <text:p text:style-name="P5">Формировать умения постановки целей деятельности, планировать собственную деятельность для достижения поставленных целей, развивать способности ясно и точно излагать свои мысли. Производить измерения физических величин. Высказывать гипотезы для объяснения наблюдаемых явлений. Предлагать модели явлений. Указывать границы применимости физических законов.</text:p>
          </table:table-cell>
          <table:covered-table-cell/>
        </table:table-row>
        <table:table-row>
          <table:table-cell table:style-name="Таблица1.A2" table:number-columns-spanned="6" office:value-type="string">
            <text:p text:style-name="P6">Раздел 2. Механика (10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9">2 <text:span text:style-name="T35">нед</text:span></text:p>
          </table:table-cell>
          <table:table-cell table:style-name="Таблица1.C1" office:value-type="string">
            <text:p text:style-name="P3">Механическое движение. Виды движений и их характеристики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3">Основная задача механики. Кинематика. Система отсчёта. Механическое движение, его виды и относительность.</text:p>
          </table:table-cell>
          <table:table-cell table:style-name="Таблица1.F1" table:number-rows-spanned="5" table:number-columns-spanned="2" office:value-type="string">
            <text:p text:style-name="P8">Представлять механическое движение тела уравнениями зависимости координат и проекций скорости от времени. Представлять механическое движение тела графиками зависимости координат и проекций скорости от времени. Определять координаты, пройденный путь, скорость и ускорение тела по уравнениям зависимости координат и проекций скорости от времени. Приобрести опыт работы в группе с выполнением различных социальных ролей.</text:p>
          </table:table-cell>
          <table:covered-table-cell/>
        </table:table-row>
        <table:table-row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9">3 <text:span text:style-name="T35">нед</text:span></text:p>
          </table:table-cell>
          <table:table-cell table:style-name="Таблица1.C1" office:value-type="string">
            <text:p text:style-name="P3">Равномерное движение тел. Скорость. Уравнение равномерного движения. Графики прямолинейного движения. Решение задач по теме «Уравнение равномерного движения»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3">Прямолинейное равномерное движение. Скорость равномерного движения. Путь, перемещение, координата при равномерном движении. Графики зависимости скорости, перемещения и координаты от времени при равномерном движении. Связь между кинематическими величинами.</text:p>
          </table:table-cell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9">4 <text:span text:style-name="T35">нед</text:span></text:p>
          </table:table-cell>
          <table:table-cell table:style-name="Таблица1.C1" office:value-type="string">
            <text:p text:style-name="P3">Скорость при неравномерном движении Прямолинейное равноускоренное движение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3">Мгновенная скорость.</text:p>
            <text:p text:style-name="P3">Средняя скорость. Векторные величины и их проекции. Сложение скоростей. Ускорение, единицы измерения. Скорость при прямолинейном равноускоренном движении.</text:p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9">5 <text:span text:style-name="T35">нед</text:span></text:p>
          </table:table-cell>
          <table:table-cell table:style-name="Таблица1.C1" office:value-type="string">
            <text:p text:style-name="P3">Решение задач по теме «Прямолинейное движение»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3">Ускорение. Уравнения скорости и перемещения при прямолинейном равноускоренном движении.</text:p>
          </table:table-cell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9">6 <text:span text:style-name="T35">нед</text:span></text:p>
          </table:table-cell>
          <table:table-cell table:style-name="Таблица1.C1" office:value-type="string">
            <text:p text:style-name="P7">Контрольная работа №1 по теме «Кинематика»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1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9">7 <text:span text:style-name="T35">нед</text:span></text:p>
          </table:table-cell>
          <table:table-cell table:style-name="Таблица1.C1" office:value-type="string">
            <text:p text:style-name="P3">Первый закон Ньютона Второй и третий законы Ньютона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3">Что изучает динамика. Взаимодействие тел. История открытия I закона Ньютона. Закон инерции. Выбор системы отсчёта. Инерциальная система отсчета. Взаимодействие. Сила. Принцип суперпозиции сил. Три вида сил в механике. Динамометр. Измерение сил. Инерция.</text:p>
            <text:p text:style-name="P3">Сложение сил.</text:p>
          </table:table-cell>
          <table:table-cell table:style-name="Таблица1.F1" table:number-columns-spanned="2" office:value-type="string">
            <text:p text:style-name="P5">Измерять массу тела. Измерять силы взаимодействия тел.</text:p>
            <text:p text:style-name="P5">Вычислять значения сил по известным значениям масс взаимодейст-вующих тел и их ускорений. Вычислять значения ускорений тел по известным значениям действующих сил и масс тел.</text:p>
          </table:table-cell>
          <table:covered-table-cell/>
        </table:table-row>
        <table:table-row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9">8 <text:span text:style-name="T35">нед</text:span></text:p>
          </table:table-cell>
          <table:table-cell table:style-name="Таблица1.C1" office:value-type="string">
            <text:p text:style-name="P3">Импульс. Импульс тела. Закон сохранения импульса силы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3">Передача движения от одного тела другому при взаимодействии. Импульс тела, импульс силы. Закон сохранения импульса.</text:p>
          </table:table-cell>
          <table:table-cell table:style-name="Таблица1.F1" table:number-columns-spanned="2" office:value-type="string">
            <text:p text:style-name="P5">Применять закон сохранения импульса для вычисления изменений скоростей тел при их взаимодействиях.</text:p>
          </table:table-cell>
          <table:covered-table-cell/>
        </table:table-row>
        <table:table-row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9">9 <text:span text:style-name="T35">нед</text:span></text:p>
          </table:table-cell>
          <table:table-cell table:style-name="Таблица1.C1" office:value-type="string">
            <text:p text:style-name="P3">Работа силы. Механическая энергия тела: потенциальная и кинетическая энергии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3">Что такое механическая работа? Работа силы, направленной вдоль перемещения и под углом к перемещению тела. Мощность. Выражение мощности через силу и скорость.</text:p>
          </table:table-cell>
          <table:table-cell table:style-name="Таблица1.F1" table:number-rows-spanned="3" table:number-columns-spanned="2" office:value-type="string">
            <text:p text:style-name="P5">Вычислять работу сил и изменение кинетической энергии тела. Вычислять потенциальную энергию тел в гравитационном поле. Находить потенциальную энергию упруго деформированного тела по известной деформации и жесткости тела. Применять закон сохранения механической энергии при расчетах результатов взаимодействий тел гравитационными силами и силами упругости.</text:p>
          </table:table-cell>
          <table:covered-table-cell/>
        </table:table-row>
        <table:table-row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9">10 <text:span text:style-name="T35">нед</text:span></text:p>
          </table:table-cell>
          <table:table-cell table:style-name="Таблица1.C1" office:value-type="string">
            <text:p text:style-name="P3">Закон сохранения энергии в механике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3">Связь между работой и энергией, потенциальная и кинетическая энергии. Закон сохранения энергии.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9">11 <text:span text:style-name="T35">нед</text:span></text:p>
          </table:table-cell>
          <table:table-cell table:style-name="Таблица1.C1" office:value-type="string">
            <text:p text:style-name="P7">Контрольная работа №2 по теме «Законы сохранения в механике»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1"/>
          </table:table-cell>
          <table:covered-table-cell/>
          <table:covered-table-cell/>
        </table:table-row>
        <table:table-row>
          <table:table-cell table:style-name="Таблица1.A2" table:number-columns-spanned="6" office:value-type="string">
            <text:p text:style-name="P6">Раздел 3. Молекулярная физика (9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9">12 <text:span text:style-name="T35">нед</text:span></text:p>
          </table:table-cell>
          <table:table-cell table:style-name="Таблица1.C1" office:value-type="string">
            <text:p text:style-name="P3">Строение вещества. Молекула. Основные положения МКТ Масса молекул. Количества вещества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Основные</text:p>
            <text:p text:style-name="P5">положения МКТ. Опытные подтверждения МКТ. Основная задача МКТ. Оценка размеров молекул, <text:soft-page-break/>количество вещества, относительная молекулярная масса, молярная масса, число Авогадро.</text:p>
          </table:table-cell>
          <table:table-cell table:style-name="Таблица1.F1" table:number-columns-spanned="2" office:value-type="string">
            <text:p text:style-name="P5">Выполнять</text:p>
            <text:p text:style-name="P5">эксперименты, служащие обоснованию молекулярно-</text:p>
            <text:p text:style-name="P5">кинетической теории. Различать <text:soft-page-break/>основные признаки моделей строения газов, жидкостей и твердых тел.</text:p>
          </table:table-cell>
          <table:covered-table-cell/>
        </table:table-row>
        <table:table-row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9">13 <text:span text:style-name="T35">нед</text:span></text:p>
          </table:table-cell>
          <table:table-cell table:style-name="Таблица1.C1" office:value-type="string">
            <text:p text:style-name="P3">Идеальный газ в МКТ. Основное уравнение МКТ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3">Идеальный газ. Основное уравнение МКТ. Связь давления со средней кинетической энергией молекул.</text:p>
          </table:table-cell>
          <table:table-cell table:style-name="Таблица1.F1" table:number-columns-spanned="2" office:value-type="string">
            <text:p text:style-name="P3">Решать задачи с применением основного уравнения молекулярно-кинетической теории газов.</text:p>
          </table:table-cell>
          <table:covered-table-cell/>
        </table:table-row>
        <table:table-row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9">14 <text:span text:style-name="T35">нед</text:span></text:p>
          </table:table-cell>
          <table:table-cell table:style-name="Таблица1.C1" office:value-type="string">
            <text:p text:style-name="P3">Температура и тепловое равновесие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Теплопередача. Температура и тепловое равновесие,</text:p>
            <text:p text:style-name="P5">измерение температуры, термометры.</text:p>
          </table:table-cell>
          <table:table-cell table:style-name="Таблица1.F1" table:number-columns-spanned="2" office:value-type="string">
            <text:p text:style-name="P5">Распознавать тепловые явления и объяснять основные свойства или условия протекания этих явлений.</text:p>
          </table:table-cell>
          <table:covered-table-cell/>
        </table:table-row>
        <table:table-row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9">15 <text:span text:style-name="T35">нед</text:span></text:p>
          </table:table-cell>
          <table:table-cell table:style-name="Таблица1.C1" office:value-type="string">
            <text:p text:style-name="P3">Основные макропараметры газа. Уравнение состояния идеального газа. Газовые законы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Уравнение состояния газа. Уравнение Менделеева - Клапейрона. Закон Авогадро.</text:p>
            <text:p text:style-name="P5">Изопроцессы: изобарный, изохорный, изотермический.</text:p>
          </table:table-cell>
          <table:table-cell table:style-name="Таблица1.F1" table:number-columns-spanned="2" office:value-type="string">
            <text:p text:style-name="P5">Определять параметры вещества в газообразном состоянии на основании уравнения идеального газа.</text:p>
            <text:p text:style-name="P5">Представлять графиками изопроцессы.</text:p>
          </table:table-cell>
          <table:covered-table-cell/>
        </table:table-row>
        <table:table-row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9">16 <text:span text:style-name="T35">нед</text:span></text:p>
          </table:table-cell>
          <table:table-cell table:style-name="Таблица1.C1" office:value-type="string">
            <text:p text:style-name="P3">Насыщенный пар. Зависимость насыщенного пара от температуры. Кипение. Влажность воздуха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Агрегатные</text:p>
            <text:p text:style-name="P5">состояния и фазовые переходы. Испарение и конденсация. Насыщенный и ненасыщенный пар. Кипение. Зависимость температуры кипения от давления. Парциальное давление. Абсолютная и относительная влажность воздуха.</text:p>
            <text:p text:style-name="P5">Зависимость влажности от температуры, способы определения влажности.</text:p>
          </table:table-cell>
          <table:table-cell table:style-name="Таблица1.F1" table:number-columns-spanned="2" office:value-type="string">
            <text:p text:style-name="P5">Измерять влажность воздуха.</text:p>
          </table:table-cell>
          <table:covered-table-cell/>
        </table:table-row>
        <table:table-row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9">17 <text:span text:style-name="T35">нед</text:span></text:p>
          </table:table-cell>
          <table:table-cell table:style-name="Таблица1.C1" office:value-type="string">
            <text:p text:style-name="P3">Кристаллические и аморфные тела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Кристаллические тела. Анизотропия. Аморфные тела. Плавление и отвердевание.</text:p>
          </table:table-cell>
          <table:table-cell table:style-name="Таблица1.F1" table:number-columns-spanned="2" office:value-type="string">
            <text:p text:style-name="P5">Понимать протекание превращений агрегатных состояний. Распознавать разницу между кристаллическими и аморфными телами.</text:p>
          </table:table-cell>
          <table:covered-table-cell/>
        </table:table-row>
        <table:table-row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9">18 <text:span text:style-name="T35">нед</text:span></text:p>
          </table:table-cell>
          <table:table-cell table:style-name="Таблица1.C1" office:value-type="string">
            <text:p text:style-name="P3">Внутренняя энергия и работа в термодинамике Количество теплоты и удельная теплоемкость. Первый закон термодинамики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3">Внутренняя энергия. Способы измерения внутренней энергии. Внутренняя энергия идеального газа. Вычисление работы при изобарном процессе. Геометрическое толкование работы. Физический смысл молярной газовой постоянной.</text:p>
          </table:table-cell>
          <table:table-cell table:style-name="Таблица1.F1" table:number-columns-spanned="2" office:value-type="string">
            <text:p text:style-name="P5">Рассчитывать количество теплоты, необходимой для осуществления заданного процесса с теплопередачей.</text:p>
            <text:p text:style-name="P5">Рассчитывать количество теплоты, необходимой для осуществления процесса превращения вещества из одного агрегатного состояния в другое. Рассчитывать изменения внутренней энергии тел, работу и переданное количество теплоты на основании первого закона термодинамики.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9">19 <text:span text:style-name="T35">нед</text:span></text:p>
          </table:table-cell>
          <table:table-cell table:style-name="Таблица1.C1" office:value-type="string">
            <text:p text:style-name="P3">Принцип действия тепловых двигателей. ДВС. Дизель. КПД тепловых двигателей. Решение задач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3">Принцип действия тепловых двигателей. Роль холодильника. КПД теплового двигателя. Максимальное значение КПД тепловых двигателей.</text:p>
          </table:table-cell>
          <table:table-cell table:style-name="Таблица1.F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9">20 <text:span text:style-name="T35">нед</text:span></text:p>
          </table:table-cell>
          <table:table-cell table:style-name="Таблица1.C1" office:value-type="string">
            <text:p text:style-name="P7">Контрольная работа №3 по теме «Основы термодинамики»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1"/>
          </table:table-cell>
          <table:table-cell table:style-name="Таблица1.F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2" table:number-columns-spanned="6" office:value-type="string">
            <text:p text:style-name="P6">Раздел 4. Электродинамика (14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9">21 <text:span text:style-name="T35">нед</text:span></text:p>
          </table:table-cell>
          <table:table-cell table:style-name="Таблица1.C1" office:value-type="string">
            <text:p text:style-name="P3">Что такое электродинамика. Строение атома. Электрон. Электризация тел. Два рода зарядов. Закон сохранения электрического заряда. Объяснение процесса электризации тел. Закон Кулона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3">Электродинамика. Электростатика. Электрический заряд, два знака зарядов. Элементарный заряд. Электризация тел и ее применение в технике.</text:p>
          </table:table-cell>
          <table:table-cell table:style-name="Таблица1.F1" table:number-columns-spanned="2" office:value-type="string">
            <text:p text:style-name="P3">Вычислять силы взаимодействия точечных электрических зарядов.</text:p>
          </table:table-cell>
          <table:covered-table-cell/>
        </table:table-row>
        <table:table-row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9">22 <text:span text:style-name="T35">нед</text:span></text:p>
          </table:table-cell>
          <table:table-cell table:style-name="Таблица1.C1" office:value-type="string">
            <text:p text:style-name="P3">Электрическое поле. Напряженность электрического поля. Принцип суперпозиции полей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Электрическое поле. Основные свойства электрического поля. Напряженность электрического поля. Принцип суперпозиции полей.</text:p>
          </table:table-cell>
          <table:table-cell table:style-name="Таблица1.F1" table:number-columns-spanned="2" office:value-type="string">
            <text:p text:style-name="P3">Вычислять напряженность электрического поля точечного электрического заряда.</text:p>
          </table:table-cell>
          <table:covered-table-cell/>
        </table:table-row>
        <table:table-row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9">23 <text:span text:style-name="T35">нед</text:span></text:p>
          </table:table-cell>
          <table:table-cell table:style-name="Таблица1.C1" office:value-type="string">
            <text:p text:style-name="P3">Потенциальная энергия заряженного тела в однородном электростатическом поле. Потенциал электростатического поля и разность потенциалов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Работа при перемещении заряда в однородном электростатическом поле. Потенциальная энергия поля.</text:p>
          </table:table-cell>
          <table:table-cell table:style-name="Таблица1.F1" table:number-columns-spanned="2" office:value-type="string">
            <text:p text:style-name="P3">Вычислять потенциал электрического поля одного и нескольких точечных электрических зарядов.</text:p>
          </table:table-cell>
          <table:covered-table-cell/>
        </table:table-row>
        <table:table-row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9">24 <text:span text:style-name="T35">нед</text:span></text:p>
          </table:table-cell>
          <table:table-cell table:style-name="Таблица1.C1" office:value-type="string">
            <text:p text:style-name="P3">Конденсаторы. Назначение, устройство и виды конденсаторов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Электрическая емкость проводника. Конденсатор. Виды конденсаторов. Емкость плоского конденсатора. Энергия заряженного конденсатора. Применение конденсаторов.</text:p>
          </table:table-cell>
          <table:table-cell table:style-name="Таблица1.F1" table:number-columns-spanned="2" office:value-type="string">
            <text:p text:style-name="P3">Вычислять энергию электрического поля заряженного конденсатора.</text:p>
          </table:table-cell>
          <table:covered-table-cell/>
        </table:table-row>
        <table:table-row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85">25нед</text:p>
          </table:table-cell>
          <table:table-cell table:style-name="Таблица1.C1" office:value-type="string">
            <text:p text:style-name="P7">Контрольная работа №4 по теме «Основы электростатики»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13"/>
          </table:table-cell>
          <table:table-cell table:style-name="Таблица1.F1" table:number-columns-spanned="2" office:value-type="string">
            <text:p text:style-name="P1"/>
          </table:table-cell>
          <table:covered-table-cell/>
        </table:table-row>
        <table:table-row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9">26 <text:span text:style-name="T35">нед</text:span></text:p>
          </table:table-cell>
          <table:table-cell table:style-name="Таблица1.C1" office:value-type="string">
            <text:p text:style-name="P3">Электрический ток. Сила тока. Условия существования тока. Закон Ома для участка цепи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Электрический ток. Условия существования электрического тока. Сила тока. Действие тока. Сопротивление. Закон Ома <text:soft-page-break/>для участка цепи. Единица сопротивления, удельное сопротивление.</text:p>
          </table:table-cell>
          <table:table-cell table:style-name="Таблица1.F1" table:number-columns-spanned="2" office:value-type="string">
            <text:p text:style-name="P3">Выполнять расчеты сил токов и напряжений на участках электрических цепей.</text:p>
          </table:table-cell>
          <table:covered-table-cell/>
        </table:table-row>
        <table:table-row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85">27 нед</text:p>
          </table:table-cell>
          <table:table-cell table:style-name="Таблица1.C1" office:value-type="string">
            <text:p text:style-name="P3">Зависимость сопротивления от геометрических размеров проводника. Последовательное и параллельное соединение проводников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Удельное сопротивление, параметры проводника.</text:p>
          </table:table-cell>
          <table:table-cell table:style-name="Таблица1.F1" table:number-columns-spanned="2" office:value-type="string">
            <text:p text:style-name="P3">Выполнять расчеты сопротивления проводника из данного материала.</text:p>
          </table:table-cell>
          <table:covered-table-cell/>
        </table:table-row>
        <table:table-row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9">28 <text:span text:style-name="T35">нед</text:span></text:p>
          </table:table-cell>
          <table:table-cell table:style-name="Таблица1.C1" office:value-type="string">
            <text:p text:style-name="P3">Работа и мощность электрического тока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Работа тока. Закон Джоуля – Ленца. Мощность тока.</text:p>
          </table:table-cell>
          <table:table-cell table:style-name="Таблица1.F1" table:number-columns-spanned="2" office:value-type="string">
            <text:p text:style-name="P3">Измерять мощность электрического тока, производить расчеты при помощи различных формул работы и мощности. Вычислять КПД.</text:p>
          </table:table-cell>
          <table:covered-table-cell/>
        </table:table-row>
        <table:table-row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9">29 <text:span text:style-name="T35">нед</text:span></text:p>
          </table:table-cell>
          <table:table-cell table:style-name="Таблица1.C1" office:value-type="string">
            <text:p text:style-name="P3">ЭДС. Закон Ома для полной цепи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Источник тока. Сторонние силы. Природа сторонних сил. ЭДС. Закон Ома для полной цепи.</text:p>
          </table:table-cell>
          <table:table-cell table:style-name="Таблица1.F1" table:number-columns-spanned="2" office:value-type="string">
            <text:p text:style-name="P3">Измерять ЭДС и внутреннее сопротивление источника тока.</text:p>
          </table:table-cell>
          <table:covered-table-cell/>
        </table:table-row>
        <table:table-row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9">30 <text:span text:style-name="T35">нед</text:span></text:p>
          </table:table-cell>
          <table:table-cell table:style-name="Таблица1.C1" office:value-type="string">
            <text:p text:style-name="P3">Контрольная работа №5 по теме «Законы постоянного тока»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13"/>
          </table:table-cell>
          <table:table-cell table:style-name="Таблица1.F1" table:number-columns-spanned="2" office:value-type="string">
            <text:p text:style-name="P1"/>
          </table:table-cell>
          <table:covered-table-cell/>
        </table:table-row>
        <table:table-row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9">31 <text:span text:style-name="T35">нед</text:span></text:p>
          </table:table-cell>
          <table:table-cell table:style-name="Таблица1.C1" office:value-type="string">
            <text:p text:style-name="P3">Электрическая проводимость различных веществ.</text:p>
            <text:p text:style-name="P3">Зависимость сопротивления проводника от температуры. Сверхпроводимость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Проводники электрического тока. Природа электрического тока в металлах.</text:p>
          </table:table-cell>
          <table:table-cell table:style-name="Таблица1.F1" table:number-rows-spanned="4" table:number-columns-spanned="2" office:value-type="string">
            <text:p text:style-name="P3">Использовать знания об электрическом токе в различных средах в повседневной жизни для обеспечения безопасности при обращении с приборами и техническими устройствами,</text:p>
            <text:p text:style-name="P3">для сохранения здоровья и соблюдения норм экологического поведения в окружающей среде.</text:p>
          </table:table-cell>
          <table:covered-table-cell/>
        </table:table-row>
        <table:table-row table:style-name="Таблица1.37"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85">32 нед</text:p>
          </table:table-cell>
          <table:table-cell table:style-name="Таблица1.C1" office:value-type="string">
            <text:p text:style-name="P3">Электрический ток в полупроводниках.</text:p>
            <text:p text:style-name="P3">Электрический ток в вакууме. ЭЛТ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Полупроводники, их строение. Электронная и дырочная проводимость. Термоэлектронная эмиссия. Односторонняя проводимость. Диод. Электронно-лучевая трубка.</text:p>
          </table:table-cell>
          <table:covered-table-cell/>
          <table:covered-table-cell/>
        </table:table-row>
        <table:table-row table:style-name="Таблица1.38"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9">33 <text:span text:style-name="T35">нед</text:span></text:p>
          </table:table-cell>
          <table:table-cell table:style-name="Таблица1.C1" office:value-type="string">
            <text:p text:style-name="P3">Электрический ток в газах.</text:p>
            <text:p text:style-name="P3">Самостоятельный и несамостоятельный разряды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Электрический разряд в газе. Ионизация газа. Проводимость газов. Несамостоятельный разряд. Виды самостоятельного электрического разряда.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9">34 <text:span text:style-name="T35">нед</text:span></text:p>
          </table:table-cell>
          <table:table-cell table:style-name="Таблица1.C1" office:value-type="string">
            <text:p text:style-name="P3">Электрический ток в жидкостях.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5">Растворы и расплавы электролитов. Электролиз. Закон Фарадея.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WW8Num2z0" style:family="text">
      <style:text-properties fo:font-variant="normal" fo:text-transform="none" style:font-name="Times New Roman" fo:font-family="'Times New Roman'" style:font-family-generic="roman" style:font-pitch="variable" fo:font-size="14pt" fo:letter-spacing="normal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5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6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7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8z0" style:family="text">
      <style:text-properties fo:color="#000000" style:font-name="Symbol1" fo:font-family="Symbol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7S</meta:editing-duration>
    <meta:editing-cycles>4</meta:editing-cycles>
    <meta:generator>LibreOffice/5.1.1.3$Windows_x86 LibreOffice_project/89f508ef3ecebd2cfb8e1def0f0ba9a803b88a6d</meta:generator>
    <dc:date>2021-08-28T15:09:53.629000000</dc:date>
    <meta:print-date>2021-08-28T15:08:31.026000000</meta:print-date>
    <meta:document-statistic meta:table-count="3" meta:image-count="0" meta:object-count="0" meta:page-count="13" meta:paragraph-count="397" meta:word-count="3751" meta:character-count="30368" meta:non-whitespace-character-count="26920"/>
    <meta:user-defined meta:name="Info 1"/>
    <meta:user-defined meta:name="Info 2"/>
    <meta:user-defined meta:name="Info 3"/>
    <meta:user-defined meta:name="Info 4"/>
  </office:meta>
</office:document-meta>
</file>